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D764E5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68cm" fo:margin-left="2.284cm" fo:margin-right="9.648cm" table:align="margins" style:writing-mode="lr-tb"/>
    </style:style>
    <style:style style:name="Tabela1.A" style:family="table-column">
      <style:table-column-properties style:column-width="1.011cm" style:rel-column-width="7304*"/>
    </style:style>
    <style:style style:name="Tabela1.B" style:family="table-column">
      <style:table-column-properties style:column-width="3.655cm" style:rel-column-width="26412*"/>
    </style:style>
    <style:style style:name="Tabela1.C" style:family="table-column">
      <style:table-column-properties style:column-width="4.403cm" style:rel-column-width="31819*"/>
    </style:style>
    <style:style style:name="Tabela1.A1" style:family="table-cell">
      <style:table-cell-properties style:vertical-align="middl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top="0cm" fo:margin-bottom="0.499cm"/>
      <style:text-properties fo:color="#000000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1.27cm" fo:margin-right="0cm" fo:margin-top="0cm" fo:margin-bottom="0.499cm" fo:text-indent="-0.635cm" style:auto-text-indent="false"/>
    </style:style>
    <style:style style:name="P9" style:family="paragraph" style:parent-style-name="Text_20_body">
      <style:paragraph-properties fo:margin-left="1.54cm" fo:margin-right="1.443cm" fo:margin-top="0cm" fo:margin-bottom="0.10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54cm" fo:margin-right="1.443cm" fo:margin-top="0cm" fo:margin-bottom="0.499cm" fo:text-align="justify" style:justify-single-word="false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21cm" fo:padding="0cm" fo:border="none"/>
    </style:style>
    <style:style style:name="P13" style:family="paragraph" style:parent-style-name="Table_20_Contents">
      <style:paragraph-properties fo:margin-top="0cm" fo:margin-bottom="0.21cm" fo:padding="0cm" fo:border="none"/>
      <style:text-properties fo:font-weight="bold"/>
    </style:style>
    <style:style style:name="P14" style:family="paragraph" style:parent-style-name="Table_20_Contents">
      <style:paragraph-properties fo:margin-top="0cm" fo:margin-bottom="0.21cm" fo:text-align="center" style:justify-single-word="false" fo:padding="0cm" fo:border="none"/>
      <style:text-properties fo:font-weight="bold"/>
    </style:style>
    <style:style style:name="P15" style:family="paragraph" style:parent-style-name="Text_20_body" style:master-page-name="Standard">
      <style:paragraph-properties fo:margin-left="1.66cm" fo:margin-right="1.54cm" fo:text-indent="0cm" style:auto-text-indent="false" style:page-number="auto"/>
      <style:text-properties style:use-window-font-color="true" style:font-name="Times New Roman" fo:font-size="11pt" fo:language="de" fo:country="DE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4.498cm" fo:margin-right="0cm" fo:margin-top="0cm" fo:margin-bottom="0.499cm" fo:text-indent="0cm" style:auto-text-indent="false"/>
      <style:text-properties fo:font-size="20pt" fo:font-weight="bold"/>
    </style:style>
    <style:style style:name="P17" style:family="paragraph" style:parent-style-name="Text_20_body">
      <style:paragraph-properties fo:margin-top="0cm" fo:margin-bottom="0.499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fo:font-size="11pt" fo:font-style="italic" fo:font-weight="bold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  <style:text-properties fo:color="#800000" fo:font-size="13pt" fo:font-weight="bold" style:font-size-asian="13pt" style:font-size-complex="13pt"/>
    </style:style>
    <style:style style:name="P20" style:family="paragraph" style:parent-style-name="Text_20_body">
      <style:paragraph-properties fo:margin-left="1.54cm" fo:margin-right="1.439cm" fo:margin-top="0cm" fo:margin-bottom="0.499cm" fo:text-align="justify" style:justify-single-word="false" fo:text-indent="0cm" style:auto-text-indent="false"/>
      <style:text-properties fo:language="de" fo:country="DE"/>
    </style:style>
    <style:style style:name="P21" style:family="paragraph" style:parent-style-name="Text_20_body">
      <style:paragraph-properties fo:margin-left="1.54cm" fo:margin-right="1.439cm" fo:margin-top="0cm" fo:margin-bottom="0.101cm" fo:text-align="justify" style:justify-single-word="false" fo:text-indent="0cm" style:auto-text-indent="false"/>
    </style:style>
    <style:style style:name="T1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style:text-line-through-style="none" style:font-name="Symbol" fo:language="de" fo:country="DE" style:text-underline-style="none" style:text-blinking="false"/>
    </style:style>
    <style:style style:name="T3" style:family="text">
      <style:text-properties fo:color="#000000" style:text-line-through-style="none" style:font-name="Symbol" style:text-underline-style="none" style:text-blinking="false"/>
    </style:style>
    <style:style style:name="T4" style:family="text">
      <style:text-properties fo:color="#000000" style:text-line-through-style="none" fo:language="de" fo:country="DE" style:text-underline-style="none" fo:font-weight="bold" style:text-blinking="false"/>
    </style:style>
    <style:style style:name="T5" style:family="text">
      <style:text-properties fo:color="#000000" style:text-line-through-style="none" fo:language="de" fo:country="DE" style:text-underline-style="none" style:text-blinking="false"/>
    </style:style>
    <style:style style:name="T6" style:family="text">
      <style:text-properties fo:color="#000000" style:text-line-through-style="none" style:text-underline-style="none" style:text-blinking="false"/>
    </style:style>
    <style:style style:name="T7" style:family="text">
      <style:text-properties fo:color="#000000" style:text-line-through-style="none" style:text-underline-style="none" fo:font-weight="bold" style:text-blinking="false"/>
    </style:style>
    <style:style style:name="T8" style:family="text">
      <style:text-properties fo:color="#000000" style:text-line-through-style="none" style:font-name="Times New Roman" style:text-underline-style="none" style:text-blinking="false"/>
    </style:style>
    <style:style style:name="T9" style:family="text">
      <style:text-properties fo:color="#000000" style:text-line-through-style="none" style:font-name="Times New Roman" style:text-underline-style="none" fo:font-weight="bold" style:text-blinking="false"/>
    </style:style>
    <style:style style:name="T10" style:family="text">
      <style:text-properties fo:font-weight="bold"/>
    </style:style>
    <style:style style:name="T11" style:family="text">
      <style:text-properties fo:font-size="13pt" fo:font-weight="bold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style:font-name="Symbol"/>
    </style:style>
    <style:style style:name="T14" style:family="text">
      <style:text-properties style:font-name="Symbol" fo:language="de" fo:country="DE"/>
    </style:style>
    <style:style style:name="T15" style:family="text">
      <style:text-properties style:text-line-through-style="none" style:text-underline-style="none" style:text-blinking="false"/>
    </style:style>
    <style:style style:name="T16" style:family="text">
      <style:text-properties style:font-name="TimesNewRomanPSMT" fo:font-size="12pt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WAKACJE Z JĘZYKIEM POLSKIM </text:p>
      <text:p text:style-name="P17">2 TYGODNIE W KRAKOWIE </text:p>
      <text:p text:style-name="P17"/>
      <text:p text:style-name="P19"><text:s text:c="22"/>INTENSYWNE KURSY JĘZYKA POLSKIEGO Z PROGRAMEM KULTURALNYM<text:line-break/> <text:s text:c="65"/>I ZAKWATEROWANIEM <text:s text:c="49"/></text:p>
      <text:p text:style-name="P5"><text:s text:c="21"/><text:span text:style-name="T11">KURSY WAKACYJ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4">Kursy letnie 2013</text:p>
          </table:table-cell>
          <table:table-cell office:value-type="string">
            <text:p text:style-name="P14">Kursy zimowe 2013</text:p>
          </table:table-cell>
        </table:table-row>
        <table:table-row>
          <table:table-cell table:style-name="Tabela1.A1" office:value-type="string">
            <text:p text:style-name="P13">I</text:p>
          </table:table-cell>
          <table:table-cell table:style-name="Tabela1.A1" office:value-type="string">
            <text:p text:style-name="P12">02.06 - 15.06.2013</text:p>
          </table:table-cell>
          <table:table-cell table:style-name="Tabela1.A1" office:value-type="string">
            <text:p text:style-name="P12">03.02-16.02.2013</text:p>
          </table:table-cell>
        </table:table-row>
        <table:table-row>
          <table:table-cell table:style-name="Tabela1.A1" office:value-type="string">
            <text:p text:style-name="P13">II</text:p>
          </table:table-cell>
          <table:table-cell table:style-name="Tabela1.A1" office:value-type="string">
            <text:p text:style-name="P12">16.06 - 29.06.2013</text:p>
          </table:table-cell>
          <table:table-cell table:style-name="Tabela1.A1" office:value-type="string">
            <text:p text:style-name="P12">17.02-02.03.2013</text:p>
          </table:table-cell>
        </table:table-row>
        <table:table-row>
          <table:table-cell table:style-name="Tabela1.A1" office:value-type="string">
            <text:p text:style-name="P13">III</text:p>
          </table:table-cell>
          <table:table-cell table:style-name="Tabela1.A1" office:value-type="string">
            <text:p text:style-name="P12">30.06 - 13.07.2013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>IV</text:p>
          </table:table-cell>
          <table:table-cell table:style-name="Tabela1.A1" office:value-type="string">
            <text:p text:style-name="P12">14.07 - 27.07.2013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>V</text:p>
          </table:table-cell>
          <table:table-cell table:style-name="Tabela1.A1" office:value-type="string">
            <text:p text:style-name="P12">28.07 - 10.08.2013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>VI</text:p>
          </table:table-cell>
          <table:table-cell table:style-name="Tabela1.A1" office:value-type="string">
            <text:p text:style-name="P12">11.08 - 24.08.2013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>VII</text:p>
          </table:table-cell>
          <table:table-cell table:style-name="Tabela1.A1" office:value-type="string">
            <text:p text:style-name="P12">25.08 - 07.09.2013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3">VIII</text:p>
          </table:table-cell>
          <table:table-cell table:style-name="Tabela1.A1" office:value-type="string">
            <text:p text:style-name="P12">08.09 - 22.09.2013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6"/>
      <text:p text:style-name="P18"><text:s text:c="10"/><text:span text:style-name="T5">Cena 440 euro lub 390 Euro (dla studentów) obejmuje:</text:span></text:p>
      <text:p text:style-name="P21"><text:span text:style-name="T14">·</text:span><text:span text:style-name="T17"> </text:span><text:span text:style-name="T18">Dwutygodniowe intensywne kursy j. polskiego – wszystkie poziomy nauczania, materiały do nauki, certyfikat ukończenia kursu -</text:span><text:span text:style-name="T17"> kursy Varia są skierowane do osób, które chciałyby w krótkim czasie uzyskać jak najszybsze postępy w nauce języka polskiego. Program kursów kładzie nacisk przede wszystkim na umiejętności komunikacyjne w codziennych sytuacjach. <text:line-break/></text:span></text:p>
      <text:p text:style-name="P20"><text:span text:style-name="T13">·</text:span> <text:span text:style-name="T10">Zakwaterowanie blisko centrum miasta</text:span> – w pokoju 2-osobowym, blisko krakowskiego Rynku, w prywatnym mieszkaniu - u polskich rodzin, studentów, lub z innymi uczestnikami kursu. Za dodatkową opłatą możliwe jest również zakwaterowanie w pokoju jednoosobowym lub w osobnym apartamencie.</text:p>
      <text:p text:style-name="P20"><text:span text:style-name="T13">·</text:span> <text:span text:style-name="T10">Program kulturalny - </text:span>lekcje polskiego w plenerze, zwiedzanie Starego Miasta i żydowskiej dzielnicy Kazimierz, wycieczki weekendowe, spotkania integracyjne, warsztaty tematyczne ( kulinarne, poprawnej wymowy, z polską muzyką...).</text:p>
      <text:p text:style-name="P20"><text:span text:style-name="T3">·</text:span><text:span text:style-name="T8"> Kompetentna opieka </text:span><text:span text:style-name="T9">– 24 godziny na dobę </text:span></text:p>
      <text:p text:style-name="P9"><text:span text:style-name="T4"/></text:p>
      <text:p text:style-name="P7"/>
      <text:p text:style-name="P8">Więcej informacji na: <text:a xlink:type="simple" xlink:href="http://www.varia-course.com/">www.varia-course.com</text:a><text:span text:style-name="T15">, </text:span><text:span text:style-name="T6">T</text:span>el.: +48/12 633 58 71, Kom: +48/608 845 793<text:span text:style-name="T16"> <text:s text:c="5"/></text:span></text:p>
      <text:p text:style-name="P8"><text:span text:style-name="T16">Zapisy: </text:span><text:a xlink:type="simple" xlink:href="mailto:office@varia-course.com"><text:span text:style-name="T16">office@varia-course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language="de" fo:country="DE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language="de" fo:country="DE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" style:family="paragraph" style:parent-style-name="Standard">
      <style:paragraph-properties fo:margin-top="0.494cm" fo:margin-bottom="0.494cm" fo:text-align="justify" style:justify-single-word="false"/>
      <style:text-properties style:font-name="Arial" fo:font-size="9pt" style:font-size-asian="9pt" style:font-name-complex="Arial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zawartotabeli" style:family="paragraph" style:parent-style-name="Standard">
      <style:paragraph-properties fo:margin-top="0.494cm" fo:margin-bottom="0.494cm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 style:font-name-asian="Times New Roman" style:font-name-complex="Aria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-Absatz-Standardschriftart111111111111111111111111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1"/>
    </style:style>
    <style:style style:name="WW8Num2z0" style:family="text">
      <style:text-properties style:font-name="Comic Sans MS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5z3" style:family="text">
      <style:text-properties style:font-name="Symbo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lock1" style:family="text" style:parent-style-name="Domyślna_20_czcionka_20_akapitu">
      <style:text-properties style:font-name="Arial" fo:font-size="9pt" style:font-size-asian="9pt" style:font-name-complex="Arial" style:font-size-complex="9pt"/>
    </style:style>
    <style:style style:name="Numbering_20_Symbols" style:display-name="Numbering Symbols" style:family="text"/>
    <style:style style:name="WW8Num4z3" style:family="text">
      <style:text-properties style:font-name="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cm" fo:margin-bottom="0.009cm" fo:margin-left="0cm" fo:margin-right="0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9B000000DB4D764E587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 text:c="56"/></text:p>
        <text:p text:style-name="MP1"/>
      </style:header>
      <style:footer>
        <text:p text:style-name="MP2"/>
        <text:p text:style-name="MP3"/>
        <text:p text:style-name="MP3">ul. Michałowskiego 2/3, 31-126 Kraków, tel./fax: +48 12 633 58 71, +48/608 845 793, e-mail: office@varia-course.com </text:p>
        <text:p text:style-name="MP4"><text:a xlink:type="simple" xlink:href="http://www.varia-course.com/"><text:span text:style-name="Internet_20_link"><text:span text:style-name="MT1">www.varia-course.com</text:span></text:span></text:a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wunia</meta:initial-creator>
    <meta:creation-date>2005-09-14T20:54:00</meta:creation-date>
    <dc:date>2013-01-07T14:19:56.72</dc:date>
    <meta:print-date>2011-03-29T14:42:00</meta:print-date>
    <meta:editing-cycles>27</meta:editing-cycles>
    <meta:editing-duration>PT7H6M43S</meta:editing-duration>
    <meta:generator>OpenOffice.org/3.3$Win32 OpenOffice.org_project/330m20$Build-9567</meta:generator>
    <dc:creator>aneta kawa</dc:creator>
    <meta:document-statistic meta:table-count="1" meta:image-count="0" meta:object-count="0" meta:page-count="1" meta:paragraph-count="34" meta:word-count="223" meta:character-count="1817"/>
  </office:meta>
</office:document-meta>
</file>